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0: aanvraag omgevingsvergunning, plaatsen zonnepanelen, Koestraat 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-04-2018 Koestraat 103, 4931 CR  Geertruidenberg</text:span>
          </text:p>
            <text:p text:style-name="common-al">Plaatsen zonnepanelen (activiteit bouw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2511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51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51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0: aanvraag omgevingsvergunning, plaatsen zonnepanelen, Koestraat 1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511</meta:user-defined>
    <meta:user-defined meta:name="OVERHEIDop.GmbID/DC.identifier">gmb-2018-102511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CR 103</meta:user-defined>
    <meta:user-defined meta:name="OVERHEIDop.woonplaats">Geertruidenberg</meta:user-defined>
    <meta:user-defined meta:name="OVERHEIDop.straatnaam">Koe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195 412320</meta:user-defined>
    <meta:user-defined meta:name="OVERHEIDop.versieInformatie"/>
  </office:meta>
</office:document-meta>
</file>