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01-2018</text:span> voor <text:span text:style-name="nadrukvet">het vervangen van aluminium kozijnen door houten kozijnen en aanbouw badruimte</text:span> op het adres/de locatie <text:span text:style-name="nadrukvet">Zuid-Weststraat 3 Landgraaf</text:span> , Dossiernr: <text:span text:style-name="nadrukvet">2017-0494, </text:span>datum verzending vergunning: <text:span text:style-name="nadrukvet">5 januari 2018 </text:span></text:p>
            <text:p text:style-name="common-al">* Op <text:span text:style-name="nadrukvet">08-01-2018</text:span> voor <text:span text:style-name="nadrukvet">het plaatsen van een dakkapel</text:span> op het adres/de locatie  <text:span text:style-name="nadrukvet">Wachtendonckstraat 41 Landgraaf</text:span> , Dossiernr: <text:span text:style-name="nadrukvet">2017-0510, </text:span>datum verzending vergunning: <text:span text:style-name="nadrukvet">9 januari 2018 </text:span></text:p>
            <text:p text:style-name="common-al">* Op <text:span text:style-name="nadrukvet">10-01-2018</text:span> voor <text:span text:style-name="nadrukvet">het verbouwen van de woning</text:span> op het adres/de locatie <text:span text:style-name="nadrukvet">Kempkensweg 16 Landgraaf</text:span> , Dossiernr: <text:span text:style-name="nadrukvet">2017-0419, </text:span>datum verzending vergunning: <text:span text:style-name="nadrukvet">10 januar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last-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25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51</meta:user-defined>
    <meta:user-defined meta:name="OVERHEIDop.GmbID/DC.identifier">gmb-2018-10251</meta:user-defined>
    <meta:user-defined meta:name="OVERHEID.TaxonomieBeleidsagenda/OVERHEID.category">Ruimte en infrastructuur | Organisatie en beleid</meta:user-defined>
    <meta:user-defined meta:name="DCTERMS.abstract">Gemeente Landgraaf - Verleende reguliere omgevingsvergunning(en) week 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Zuid-Weststraat</meta:user-defined>
    <meta:user-defined meta:name="OVERHEID.PostcodeHuisnummer/OVERHEIDop.postcodeHuisnummer">6371VV 21</meta:user-defined>
    <meta:user-defined meta:name="OVERHEIDop.straatnaam">Wachtendonckstraat</meta:user-defined>
    <meta:user-defined meta:name="OVERHEID.PostcodeHuisnummer/OVERHEIDop.postcodeHuisnummer">6371BS</meta:user-defined>
    <meta:user-defined meta:name="OVERHEIDop.straatnaam">Kempkens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675 322762</meta:user-defined>
    <meta:user-defined meta:name="OVERHEID.EPSG28992/DC.spatial">199524 323474</meta:user-defined>
    <meta:user-defined meta:name="OVERHEID.EPSG28992/DC.spatial">199309 323939</meta:user-defined>
    <meta:user-defined meta:name="OVERHEIDop.versieInformatie"/>
  </office:meta>
</office:document-meta>
</file>