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Venneperweg 1209, 2144 KH, plaatsen van een dakopbouw, 14-05-2018, zaaknummer 2697240, olonummer 3667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Venneperweg 1209, 2144 KH, plaatsen van een dakopbouw, 14-05-2018, zaaknummer 2697240, olonummer 3667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08</meta:user-defined>
    <meta:user-defined meta:name="OVERHEIDop.GmbID/DC.identifier">gmb-2018-10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H 1209</meta:user-defined>
    <meta:user-defined meta:name="OVERHEIDop.woonplaats">Beinsdor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56 477812</meta:user-defined>
    <meta:user-defined meta:name="OVERHEIDop.versieInformatie"/>
  </office:meta>
</office:document-meta>
</file>