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Buurtfeest, Prins 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Locatie: Prins Hendrikstraat</text:p>
            <text:p text:style-name="common-al">Datum: 25 augustus 2018</text:p>
            <text:p text:style-name="common-al">Dossiernummer: 2477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Buurtfeest, Prins 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06</meta:user-defined>
    <meta:user-defined meta:name="OVERHEIDop.GmbID/DC.identifier">gmb-2018-102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47 443835</meta:user-defined>
    <meta:user-defined meta:name="OVERHEIDop.versieInformatie"/>
  </office:meta>
</office:document-meta>
</file>