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realiseren van 4 escaperooms, Hamsterkoog 3f, g, h en k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Hamsterkoog 3f, g, h en k Alkmaar</text:span>: het realiseren van 4 escaperooms </text:p>
            <text:p text:style-name="common-al">Datum ontvangst: 3 januar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50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0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0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realiseren van 4 escaperooms, Hamsterkoog 3f, g, h en k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501</meta:user-defined>
    <meta:user-defined meta:name="OVERHEIDop.GmbID/DC.identifier">gmb-2018-102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CD 3f</meta:user-defined>
    <meta:user-defined meta:name="OVERHEIDop.woonplaats">Alkmaar</meta:user-defined>
    <meta:user-defined meta:name="OVERHEIDop.straatnaam">Hamsterkoo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5036 518769</meta:user-defined>
    <meta:user-defined meta:name="OVERHEIDop.versieInformatie"/>
  </office:meta>
</office:document-meta>
</file>