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oneigenlijk gebruik openbare grond, het plaatsen van een container, bouwunit, materialen, machines en hekken, Ir. Molsweg (tegenover RDW keuringsstation, Malburgseveerweg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de volgende aanvraag ontvangen:</text:p>
            <text:p text:style-name="common-al">Voor: het plaatsen van een container, bouwunit, materialen, machines en hekken</text:p>
            <text:p text:style-name="common-al">Locatie: Ir. Molsweg (tegenover RDW keuringsstation, Malburgseveerweg 2)</text:p>
            <text:p text:style-name="common-al">Datum: 21 mei 2018 tot en met 31 december 2020</text:p>
            <text:p text:style-name="common-al">Dossiernummer: 257648</text:p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2499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9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2499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oneigenlijk gebruik openbare grond, het plaatsen van een container, bouwunit, materialen, machines en hekken, Ir. Molsweg (tegenover RDW keuringsstation, Malburgseveerweg 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2499</meta:user-defined>
    <meta:user-defined meta:name="OVERHEIDop.GmbID/DC.identifier">gmb-2018-102499</meta:user-defined>
    <meta:user-defined meta:name="OVERHEID.TaxonomieBeleidsagenda/OVERHEID.category">Verkee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4AA 16</meta:user-defined>
    <meta:user-defined meta:name="OVERHEIDop.woonplaats">Arnhem</meta:user-defined>
    <meta:user-defined meta:name="OVERHEIDop.straatnaam">Ir. Mol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011 441312</meta:user-defined>
    <meta:user-defined meta:name="OVERHEIDop.versieInformatie"/>
  </office:meta>
</office:document-meta>
</file>