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Sydtakke 26: aanvraag vergunning uitbreiden machineberging (OV 20180221/3655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18</text:span> is een aanvraag om een omgevingsvergunning binnengekomen voor deze locatie. Het gaat om het <text:span text:style-name="nadrukvet">uitbreiden van de machine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Sydtakke 26: aanvraag vergunning uitbreiden machineberging (OV 20180221/3655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96</meta:user-defined>
    <meta:user-defined meta:name="OVERHEIDop.GmbID/DC.identifier">gmb-2018-102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26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918 549243</meta:user-defined>
    <meta:user-defined meta:name="OVERHEIDop.versieInformatie"/>
  </office:meta>
</office:document-meta>
</file>