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lindes, 2 essen en 1 esdoorn, Dorpsstraat 2,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V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2 Oterleek:</text:span> het kappen van 4 lindes, 2 essen en 1 esdoorn</text:p>
            <text:p text:style-name="common-al"> Datum einde bezwaartermijn: 2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lindes, 2 essen en 1 esdoorn, Dorpsstraat 2,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95</meta:user-defined>
    <meta:user-defined meta:name="OVERHEIDop.GmbID/DC.identifier">gmb-2018-102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V 2</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386 516290</meta:user-defined>
    <meta:user-defined meta:name="OVERHEIDop.versieInformatie"/>
  </office:meta>
</office:document-meta>
</file>