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toneelvoorstelling, Linde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toneelvoorstelling</text:p>
            <text:p text:style-name="common-al">Locatie: Lindestraat 26</text:p>
            <text:p text:style-name="common-al">Datum: 31 mei 2018 en 1, 2, 7,8 en 9 juni 2018 van 20.00 uur - 21.30 uur. En eventueel op 3 en 10 juni 2018 bij ophef andere datum.</text:p>
            <text:p text:style-name="common-al">Dossiernummer: 24806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49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9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9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toneelvoorstelling, Linde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94</meta:user-defined>
    <meta:user-defined meta:name="OVERHEIDop.GmbID/DC.identifier">gmb-2018-1024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JT 26</meta:user-defined>
    <meta:user-defined meta:name="OVERHEIDop.woonplaats">Arnhem</meta:user-defined>
    <meta:user-defined meta:name="OVERHEIDop.straatnaam">Lind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488 446347</meta:user-defined>
    <meta:user-defined meta:name="OVERHEIDop.versieInformatie"/>
  </office:meta>
</office:document-meta>
</file>