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Noorderreed 22: aanvraag vergunning uitbreiden parkeerplaats (OV 20180222/3656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ei 2018</text:span> is een aanvraag om een omgevingsvergunning binnengekomen voor deze locatie. Het gaat om het <text:span text:style-name="nadrukvet">uitbreiden van de parkeerplaats aan de rand van natuurgebied De Bremer Wildern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49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Noorderreed 22: aanvraag vergunning uitbreiden parkeerplaats (OV 20180222/36569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91</meta:user-defined>
    <meta:user-defined meta:name="OVERHEIDop.GmbID/DC.identifier">gmb-2018-102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P 22</meta:user-defined>
    <meta:user-defined meta:name="OVERHEIDop.woonplaats">Sondel</meta:user-defined>
    <meta:user-defined meta:name="OVERHEIDop.straatnaam">Noorderree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150 542564</meta:user-defined>
    <meta:user-defined meta:name="OVERHEIDop.versieInformatie"/>
  </office:meta>
</office:document-meta>
</file>