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enboom, 'T Wuiver 1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H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Wuiver 13 Oudorp:</text:span> het kappen van een eikenboom </text:p>
            <text:p text:style-name="common-al">Datum einde bezwaartermijn: 20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49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9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9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enboom, 'T Wuiver 13,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90</meta:user-defined>
    <meta:user-defined meta:name="OVERHEIDop.GmbID/DC.identifier">gmb-2018-1024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H 13</meta:user-defined>
    <meta:user-defined meta:name="OVERHEIDop.woonplaats">Oudorp</meta:user-defined>
    <meta:user-defined meta:name="OVERHEIDop.straatnaam">'t Wui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11 516300</meta:user-defined>
    <meta:user-defined meta:name="OVERHEIDop.versieInformatie"/>
  </office:meta>
</office:document-meta>
</file>