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pening terras 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ing terras seizoen</text:p>
            <text:p text:style-name="common-al">Locatie: 	De Graaf van Vlaanderen, Hoofdstraat 165a in Apeldoorn</text:p>
            <text:p text:style-name="last-al">Datum evenement:	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4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pening terras seiz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49</meta:user-defined>
    <meta:user-defined meta:name="OVERHEIDop.GmbID/DC.identifier">gmb-2018-10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5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3 469966</meta:user-defined>
    <meta:user-defined meta:name="OVERHEIDop.versieInformatie"/>
  </office:meta>
</office:document-meta>
</file>