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Mout Bierfestival, Tellegenlaan 3 (nabij Witte Vil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Mout Bierfestival</text:p>
            <text:p text:style-name="common-al">Datum: 25 mei t/m 27 mei 2018</text:p>
            <text:p text:style-name="common-al">Locatie: Tellegenlaan 3 (nabij Witte Villa)</text:p>
            <text:p text:style-name="common-al">Dossiernummer: 23655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Mout Bierfestival, Tellegenlaan 3 (nabij Witte Vill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89</meta:user-defined>
    <meta:user-defined meta:name="OVERHEIDop.GmbID/DC.identifier">gmb-2018-102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36 444780</meta:user-defined>
    <meta:user-defined meta:name="OVERHEIDop.versieInformatie"/>
  </office:meta>
</office:document-meta>
</file>