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Oer de Feart: aanvraag vergunning bouwbord (OV 20180223/194012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8</text:span> is een aanvraag om een omgevingsvergunning binnengekomen voor deze locatie. Het gaat om het <text:span text:style-name="nadrukvet">plaatsen van een bouwbord (tijdelijk: van week 22 t/m 32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Oer de Feart: aanvraag vergunning bouwbord (OV 20180223/194012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88</meta:user-defined>
    <meta:user-defined meta:name="OVERHEIDop.GmbID/DC.identifier">gmb-2018-102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Oer de Fea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948 553624</meta:user-defined>
    <meta:user-defined meta:name="OVERHEIDop.versieInformatie"/>
  </office:meta>
</office:document-meta>
</file>