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erken en 1 den, Slotlaan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C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2 Oudorp:</text:span> het kappen van 2 berken en 1 den </text:p>
            <text:p text:style-name="common-al">Datum einde bezwaartermijn: 20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48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erken en 1 den, Slotlaan 2,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87</meta:user-defined>
    <meta:user-defined meta:name="OVERHEIDop.GmbID/DC.identifier">gmb-2018-102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C 2</meta:user-defined>
    <meta:user-defined meta:name="OVERHEIDop.woonplaats">Oudorp</meta:user-defined>
    <meta:user-defined meta:name="OVERHEIDop.straatnaam">Slo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04 516415</meta:user-defined>
    <meta:user-defined meta:name="OVERHEIDop.versieInformatie"/>
  </office:meta>
</office:document-meta>
</file>