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3: aanvraag vergunning kap op bijgebouw (OV 20180224/3658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8</text:span> is een aanvraag om een omgevingsvergunning binnengekomen voor deze locatie. Het gaat om het <text:span text:style-name="nadrukvet">uitbreiden van de woning door middel van het plaatsen van een kap op het aangebouwd bijgebouw (garage en bijkeuk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3: aanvraag vergunning kap op bijgebouw (OV 20180224/3658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85</meta:user-defined>
    <meta:user-defined meta:name="OVERHEIDop.GmbID/DC.identifier">gmb-2018-102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R 3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275 545623</meta:user-defined>
    <meta:user-defined meta:name="OVERHEIDop.versieInformatie"/>
  </office:meta>
</office:document-meta>
</file>