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vergunning Hoofdstraat 15 te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 het bouwen van een woning op het perceel behorende bij Hoofdstraat 15 te Peize.</text:p>
            <text:p text:style-name="common-al">
            <text:span text:style-name="nadrukcur">Inzage</text:span>
          </text:p>
            <text:p text:style-name="common-al">Het voornemen is schriftelijk aan de aanvrager bekendgemaakt op 9 mei 2018. De ontwerp-omgevingsvergunning en de bijbehorende stukken liggen met ingang van 17 mei tot en met 27 juni ter inzage in het gemeentehuis aan de Raadhuisstraat 1 te Roden. Daarnaast kunt u de stukken raadplegen op www.ruimtelijkeplannen.nl en de gemeentelijke website www.gemeentenoordenveld.nl. De publicatie is te vinden op www.officiëlebekendmakingen.nl, in de Staatscourant, het Roder Journaal en De Krant.</text:p>
            <text:p text:style-name="common-al">
            <text:span text:style-name="nadrukcur">Zienswijze</text:span>
          </text:p>
            <text:p text:style-name="common-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de heer C. Abma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248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8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8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gunning Hoofdstraat 15 te Peiz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84</meta:user-defined>
    <meta:user-defined meta:name="OVERHEIDop.GmbID/DC.identifier">gmb-2018-102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CB 15</meta:user-defined>
    <meta:user-defined meta:name="OVERHEIDop.woonplaats">Peize</meta:user-defined>
    <meta:user-defined meta:name="OVERHEIDop.straatnaam">Hoofd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9059 574136</meta:user-defined>
    <meta:user-defined meta:name="OVERHEIDop.versieInformatie"/>
  </office:meta>
</office:document-meta>
</file>