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9718 AP Groningen – Ontheffing van het bestemmingsplan Binnenstad, bestemming verkeer en Verblijf, voor het innemen van een standplaats (14-03-20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48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8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9718 AP Groningen – Ontheffing van het bestemmingsplan Binnenstad, bestemming verkeer en Verblijf, voor het innemen van een standplaats (14-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82</meta:user-defined>
    <meta:user-defined meta:name="OVERHEIDop.GmbID/DC.identifier">gmb-2018-10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9 581651</meta:user-defined>
    <meta:user-defined meta:name="OVERHEIDop.versieInformatie"/>
  </office:meta>
</office:document-meta>
</file>