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openbaar plantsoen achter Herenweg 54-5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Herenweg 54-56 Oudorp:</text:span> het kappen van 2 essen </text:p>
            <text:p text:style-name="common-al">Datum einde bezwaartermijn: 2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8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openbaar plantsoen achter Herenweg 54-56,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80</meta:user-defined>
    <meta:user-defined meta:name="OVERHEIDop.GmbID/DC.identifier">gmb-2018-1024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54</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5 516346</meta:user-defined>
    <meta:user-defined meta:name="OVERHEIDop.versieInformatie"/>
  </office:meta>
</office:document-meta>
</file>