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rcuriusplein, 2132 HA Hoofddorp, Connexxion Openbaar Vervoer N.V., het bouwen van een tijdelijk eenlaags chauffersruimte bij treinstation Hoofddorp (kadastrale aanduiding: AL perceelnummer 2286), met een instandhoudingstermijn van 10 jaar tot met 12 januari 2028, datum besluit: 12-01-2018 (datum besluit is datum bekendmaking), zaak 5834382, OLO-nummer: 3217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plein, 2132 HA Hoofddorp, Connexxion Openbaar Vervoer N.V., het bouwen van een tijdelijk eenlaags chauffersruimte bij treinstation Hoofddorp (kadastrale aanduiding: AL perceelnummer 2286), met een instandhoudingstermijn van 10 jaar tot met 12 januari 2028, datum besluit: 12-01-2018 (datum besluit is datum bekendmaking), zaak 5834382, OLO-nummer: 3217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48</meta:user-defined>
    <meta:user-defined meta:name="OVERHEIDop.GmbID/DC.identifier">gmb-2018-1024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8 478575</meta:user-defined>
    <meta:user-defined meta:name="OVERHEIDop.versieInformatie"/>
  </office:meta>
</office:document-meta>
</file>