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Voorstreek 16, (11025547) plaatsen van een steiger, van 1 t/m 15 mei 2018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7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Voorstreek 16, (11025547) plaatsen van een steiger, van 1 t/m 15 mei 2018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79</meta:user-defined>
    <meta:user-defined meta:name="OVERHEIDop.GmbID/DC.identifier">gmb-2018-102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P 16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7 579605</meta:user-defined>
    <meta:user-defined meta:name="OVERHEIDop.versieInformatie"/>
  </office:meta>
</office:document-meta>
</file>