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veld gelegen aan de Boeg, (11025201) plaatsen kleine partytent ivm. huwelijksvoltrekking, op 7 september 2018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7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veld gelegen aan de Boeg, (11025201) plaatsen kleine partytent ivm. huwelijksvoltrekking, op 7 september 2018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76</meta:user-defined>
    <meta:user-defined meta:name="OVERHEIDop.GmbID/DC.identifier">gmb-2018-102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P</meta:user-defined>
    <meta:user-defined meta:name="OVERHEIDop.woonplaats">Leeuwarden</meta:user-defined>
    <meta:user-defined meta:name="OVERHEIDop.straatnaam">De Bo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7 581910</meta:user-defined>
    <meta:user-defined meta:name="OVERHEIDop.versieInformatie"/>
  </office:meta>
</office:document-meta>
</file>