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op 19 mei 2018 (IF 20180045/194012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melding incidentele festiviteit ontvangen voor deze locatie. Het gaat om het <text:span text:style-name="nadrukvet">houden van een incidentele festiviteit met live muziek (zanger-gitarist) op zaterdag 19 mei 2018 van 21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op 19 mei 2018 (IF 20180045/1940122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4</meta:user-defined>
    <meta:user-defined meta:name="OVERHEIDop.GmbID/DC.identifier">gmb-2018-102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