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steiger, Spijkerstraat 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het plaatsen van een steiger </text:p>
            <text:p text:style-name="common-al">Locatie: Spijkerstraat 217</text:p>
            <text:p text:style-name="common-al">Datum: 14 mei 2018 tot en met 29 juni 2018</text:p>
            <text:p text:style-name="common-al">Dossiernummer: 256559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47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7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7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steiger, Spijkerstraat 2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73</meta:user-defined>
    <meta:user-defined meta:name="OVERHEIDop.GmbID/DC.identifier">gmb-2018-10247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DC 133</meta:user-defined>
    <meta:user-defined meta:name="OVERHEIDop.woonplaats">Arnhem</meta:user-defined>
    <meta:user-defined meta:name="OVERHEIDop.straatnaam">Spij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56 443906</meta:user-defined>
    <meta:user-defined meta:name="OVERHEIDop.versieInformatie"/>
  </office:meta>
</office:document-meta>
</file>