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Tweebaksmarkt 47, (11025609) plaatsen van een steiger, van 4 juni t/m 6 juli 2018, verzenddatum 02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47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Tweebaksmarkt 47, (11025609) plaatsen van een steiger, van 4 juni t/m 6 juli 2018, verzenddatum 0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70</meta:user-defined>
    <meta:user-defined meta:name="OVERHEIDop.GmbID/DC.identifier">gmb-2018-102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47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8 579452</meta:user-defined>
    <meta:user-defined meta:name="OVERHEIDop.versieInformatie"/>
  </office:meta>
</office:document-meta>
</file>