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1-12-2017</text:span> voor <text:span text:style-name="nadrukvet">het plaatsen van een dakkapel</text:span> op het adres/de locatie   <text:span text:style-name="nadrukvet">Wachtendonckstraat 41 Landgraaf</text:span> , Dossiernr:<text:span text:style-name="nadrukvet">2017-0510 </text:span> </text:p>
            <text:p text:style-name="common-al">* Op <text:span text:style-name="nadrukvet">21-12-2017</text:span> voor <text:span text:style-name="nadrukvet">het realiseren van een nieuwe fundering op de bestaande historische fundering van het poortgebouw</text:span> op het adres/de locatie <text:span text:style-name="nadrukvet">Slot Schaesberg-Laan 100 Landgraaf</text:span> , Dossiernr:<text:span text:style-name="nadrukvet">2017-0511 </text:span> </text:p>
            <text:p text:style-name="common-al">* Op <text:span text:style-name="nadrukvet">04-01-2018</text:span> voor <text:span text:style-name="nadrukvet">het handelen in strijd met regels r.o. </text:span> op het adres/de locatie   <text:span text:style-name="nadrukvet">Hofstraat 1 Landgraaf</text:span> , Dossiernr:<text:span text:style-name="nadrukvet">2018-0011 </text:span> </text:p>
            <text:p text:style-name="common-al">* Op <text:span text:style-name="nadrukvet">05-01-2018</text:span> voor <text:span text:style-name="nadrukvet">het kappen van een berkenboom</text:span> op het adres/de locatie <text:span text:style-name="nadrukvet">plantsoen aan de zijkant van Maastrichterweg 66</text:span>  , Dossiernr:<text:span text:style-name="nadrukvet">2018-0016 </text:span> </text:p>
            <text:p text:style-name="common-al">* Op <text:span text:style-name="nadrukvet">05-01-2018</text:span> voor <text:span text:style-name="nadrukvet">het kappen van 3 paardekastanjes</text:span> op het adres/de locatie <text:span text:style-name="nadrukvet">achterzijde Ringoven 64 t/m 90</text:span>  , Dossiernr:<text:span text:style-name="nadrukvet">2018-0014 </text:span> </text:p>
            <text:p text:style-name="common-al">* Op <text:span text:style-name="nadrukvet">03-01-2018</text:span> voor <text:span text:style-name="nadrukvet">het handelen in strijd met regels r.o. en het plaatsen van een tijdelijk bouwbord</text:span> op het adres/de locatie <text:span text:style-name="nadrukvet">groenstrook Reeweg en groenstrook rotonde Einsteinstraat</text:span>  , Dossiernr:<text:span text:style-name="nadrukvet">2018-001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24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47</meta:user-defined>
    <meta:user-defined meta:name="OVERHEIDop.GmbID/DC.identifier">gmb-2018-10247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VV 21</meta:user-defined>
    <meta:user-defined meta:name="OVERHEIDop.woonplaats">Landgraaf</meta:user-defined>
    <meta:user-defined meta:name="OVERHEIDop.straatnaam">Wachtendonckstraat</meta:user-defined>
    <meta:user-defined meta:name="OVERHEID.PostcodeHuisnummer/OVERHEIDop.postcodeHuisnummer">6371</meta:user-defined>
    <meta:user-defined meta:name="OVERHEIDop.straatnaam">Slot Schaesberg-laan</meta:user-defined>
    <meta:user-defined meta:name="OVERHEID.PostcodeHuisnummer/OVERHEIDop.postcodeHuisnummer">6372</meta:user-defined>
    <meta:user-defined meta:name="OVERHEIDop.straatnaam">Hofstraat</meta:user-defined>
    <meta:user-defined meta:name="OVERHEID.PostcodeHuisnummer/OVERHEIDop.postcodeHuisnummer">6374RZ</meta:user-defined>
    <meta:user-defined meta:name="OVERHEIDop.straatnaam">Maastrichterweg</meta:user-defined>
    <meta:user-defined meta:name="OVERHEID.PostcodeHuisnummer/OVERHEIDop.postcodeHuisnummer">6372DB 76</meta:user-defined>
    <meta:user-defined meta:name="OVERHEIDop.straatnaam">Ringoven</meta:user-defined>
    <meta:user-defined meta:name="OVERHEID.PostcodeHuisnummer/OVERHEIDop.postcodeHuisnummer">6374BZ 104</meta:user-defined>
    <meta:user-defined meta:name="OVERHEIDop.straatnaam">Re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524 323474</meta:user-defined>
    <meta:user-defined meta:name="OVERHEID.EPSG28992/DC.spatial">197867 323465</meta:user-defined>
    <meta:user-defined meta:name="OVERHEID.EPSG28992/DC.spatial">199580 321660</meta:user-defined>
    <meta:user-defined meta:name="OVERHEID.EPSG28992/DC.spatial">202200 324978</meta:user-defined>
    <meta:user-defined meta:name="OVERHEID.EPSG28992/DC.spatial">199856 322885</meta:user-defined>
    <meta:user-defined meta:name="OVERHEID.EPSG28992/DC.spatial">200043 325839</meta:user-defined>
    <meta:user-defined meta:name="OVERHEIDop.versieInformatie"/>
  </office:meta>
</office:document-meta>
</file>