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Sydtakke 26: ontvangen melding Activiteitenbesluit milieubeheer, veranderen bedrijf (MB 20180090/A46hi3gnuf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mei 2018</text:span> is een melding op grond van het Activiteitenbesluit milieubeheer ontvangen voor deze locatie. Het gaat om het <text:span text:style-name="nadrukvet">uitbreiden van de machineberg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46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6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6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Sydtakke 26: ontvangen melding Activiteitenbesluit milieubeheer, veranderen bedrijf (MB 20180090/A46hi3gnuf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68</meta:user-defined>
    <meta:user-defined meta:name="OVERHEIDop.GmbID/DC.identifier">gmb-2018-102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K 26</meta:user-defined>
    <meta:user-defined meta:name="OVERHEIDop.woonplaats">Rottum</meta:user-defined>
    <meta:user-defined meta:name="OVERHEIDop.straatnaam">Sydtakk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90918 549243</meta:user-defined>
    <meta:user-defined meta:name="OVERHEIDop.versieInformatie"/>
  </office:meta>
</office:document-meta>
</file>