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ijkselaan nog ongenummerd (kavel 6) in Bergambacht, kadastraal bekend als gemeente Bergambacht, sectie B, nummer 5790</text:p>
      <text:section text:name="zakelijke-mededeling_id1-3-2" text:style-name="zakelijke-mededeling">
        <text:section text:name="zakelijke-mededeling-tekst_id1-3-2-1" text:style-name="zakelijke-mededeling-tekst">
          <text:section text:name="tekst_id1-3-2-1-1" text:style-name="tekst">
            <text:p text:style-name="common-al">Op 2 mei 2018 heeft de gemeente een aanvraag ontvangen voor een omgevingsvergunning voor het oprichten van een vrijstaande woning op locatie Kadijkselaan nog ongenummerd (kavel 6) in Bergambacht, kadastraal bekend als gemeente Bergambacht, sectie B, nummer 5790. De aanvraag is geregistreerd onder zaaknummer SXO-201812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46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6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6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ijkselaan nog ongenummerd (kavel 6) in Bergambacht, kadastraal bekend als gemeente Bergambacht, sectie B, nummer 5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67</meta:user-defined>
    <meta:user-defined meta:name="OVERHEIDop.GmbID/DC.identifier">gmb-2018-102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K 44</meta:user-defined>
    <meta:user-defined meta:name="OVERHEID.PostcodeHuisnummer/OVERHEIDop.postcodeHuisnummer">2861CH 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58.31 439500.64</meta:user-defined>
    <meta:user-defined meta:name="OVERHEID.EPSG28992/DC.spatial">113476.63 439228.12</meta:user-defined>
    <meta:user-defined meta:name="OVERHEIDop.versieInformatie"/>
  </office:meta>
</office:document-meta>
</file>