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ontvangen melding Activiteitenbesluit milieubeheer, veranderen bedrijf (MB 20180091/A46u3g26uy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8</text:span> is een melding op grond van het Activiteitenbesluit milieubeheer ontvangen voor deze locatie. Het gaat om het <text:span text:style-name="nadrukvet">bouwen van een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Westerse Dijk 1: ontvangen melding Activiteitenbesluit milieubeheer, veranderen bedrijf (MB 20180091/A46u3g26uy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64</meta:user-defined>
    <meta:user-defined meta:name="OVERHEIDop.GmbID/DC.identifier">gmb-2018-102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J 1</meta:user-defined>
    <meta:user-defined meta:name="OVERHEIDop.woonplaats">Delfstrahuizen</meta:user-defined>
    <meta:user-defined meta:name="OVERHEIDop.straatnaam">Westerse 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141 544732</meta:user-defined>
    <meta:user-defined meta:name="OVERHEIDop.versieInformatie"/>
  </office:meta>
</office:document-meta>
</file>