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Schoonhoven, sectie E, nummer 1728</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 een omgevingsvergunning voor het aanleggen van een vlonder, realisatie plangebied Thiendenland op locatie een perceel kadastraal bekend als gemeente Schoonhoven, sectie E, nummer 1728. De aanvraag is geregistreerd onder zaaknummer SXO-201811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4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Schoonhoven, sectie E, nummer 1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63</meta:user-defined>
    <meta:user-defined meta:name="OVERHEIDop.GmbID/DC.identifier">gmb-2018-10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79.69 440085.15</meta:user-defined>
    <meta:user-defined meta:name="OVERHEIDop.versieInformatie"/>
  </office:meta>
</office:document-meta>
</file>