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Stationsweg thv. nr.2, (11024015) het inrichten van een bouwplaats op trottoir, van 2 mei t/m 27 juli 2018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6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Stationsweg thv. nr.2, (11024015) het inrichten van een bouwplaats op trottoir, van 2 mei t/m 27 juli 2018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62</meta:user-defined>
    <meta:user-defined meta:name="OVERHEIDop.GmbID/DC.identifier">gmb-2018-102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2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8997</meta:user-defined>
    <meta:user-defined meta:name="OVERHEIDop.versieInformatie"/>
  </office:meta>
</office:document-meta>
</file>