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rg Krijgerplein 3: ontvangen melding Activiteitenbesluit milieubeheer, oprichten bedrijf (MB 20180092/A47a8trwbx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8</text:span> is een melding op grond van het Activiteitenbesluit milieubeheer ontvangen voor deze locatie. Het gaat om het <text:span text:style-name="nadrukvet">starten van een viswinkel in de nieuw te bouwen kios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6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urg Krijgerplein 3: ontvangen melding Activiteitenbesluit milieubeheer, oprichten bedrijf (MB 20180092/A47a8trwbx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60</meta:user-defined>
    <meta:user-defined meta:name="OVERHEIDop.GmbID/DC.identifier">gmb-2018-102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A 1</meta:user-defined>
    <meta:user-defined meta:name="OVERHEIDop.woonplaats">Lemmer</meta:user-defined>
    <meta:user-defined meta:name="OVERHEIDop.straatnaam">Burgemeester Krijger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27 539699</meta:user-defined>
    <meta:user-defined meta:name="OVERHEIDop.versieInformatie"/>
  </office:meta>
</office:document-meta>
</file>