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estemming van een pand, Magdalenenstraat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R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agdalenenstraat 14 Alkmaar:</text:span> het wijzigen van de bestemming van een pand </text:p>
            <text:p text:style-name="common-al">Datum einde bezwaartermijn: 19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245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5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5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emming van een pand, Magdalenenstraat 1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459</meta:user-defined>
    <meta:user-defined meta:name="OVERHEIDop.GmbID/DC.identifier">gmb-2018-102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R 14</meta:user-defined>
    <meta:user-defined meta:name="OVERHEIDop.woonplaats">Alkmaar</meta:user-defined>
    <meta:user-defined meta:name="OVERHEIDop.straatnaam">Magdalen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00 516200</meta:user-defined>
    <meta:user-defined meta:name="OVERHEIDop.versieInformatie"/>
  </office:meta>
</office:document-meta>
</file>