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 Simon de Vliegerstraat, (11024890) plaatsen van objecten tbv.  bouw/renovatie werkzaamheden, van 3 mei t/m 1 juni 2018, verzenddatum 04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45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5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5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 Simon de Vliegerstraat, (11024890) plaatsen van objecten tbv.  bouw/renovatie werkzaamheden, van 3 mei t/m 1 juni 2018, verzenddatum 0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57</meta:user-defined>
    <meta:user-defined meta:name="OVERHEIDop.GmbID/DC.identifier">gmb-2018-102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</meta:user-defined>
    <meta:user-defined meta:name="OVERHEIDop.woonplaats">Leeuwarden</meta:user-defined>
    <meta:user-defined meta:name="OVERHEIDop.straatnaam">Simon de Vlieg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8660</meta:user-defined>
    <meta:user-defined meta:name="OVERHEIDop.versieInformatie"/>
  </office:meta>
</office:document-meta>
</file>