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theense Kreek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18 een aanvraag omgevingsvergunning met zaaknummer <text:span text:style-name="nadrukvet">W-AOV180260 </text:span>hebben ontvangen voor het aanleggen van loopvlonders op de locatie <text:span text:style-name="nadrukvet">Otheense Kreek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45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Otheense Kreek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455</meta:user-defined>
    <meta:user-defined meta:name="OVERHEIDop.GmbID/DC.identifier">gmb-2018-102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708.9 370751.89</meta:user-defined>
    <meta:user-defined meta:name="OVERHEIDop.versieInformatie"/>
  </office:meta>
</office:document-meta>
</file>