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erbrug, Koopmanweg 26: ontvangen melding Activiteitenbesluit milieubeheer, veranderen bedrijf (MB 20180093/A47fx0hksz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mei 2018</text:span> is een melding op grond van het Activiteitenbesluit milieubeheer ontvangen voor deze locatie. Het gaat om het <text:span text:style-name="nadrukvet">veranderen van de melkveehouderij (betreft nieuwe sleufsilo voor veevoer en uitbreiding kalverhok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45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5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5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erbrug, Koopmanweg 26: ontvangen melding Activiteitenbesluit milieubeheer, veranderen bedrijf (MB 20180093/A47fx0hksz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54</meta:user-defined>
    <meta:user-defined meta:name="OVERHEIDop.GmbID/DC.identifier">gmb-2018-1024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9RT 26</meta:user-defined>
    <meta:user-defined meta:name="OVERHEIDop.woonplaats">Echtenerbrug</meta:user-defined>
    <meta:user-defined meta:name="OVERHEIDop.straatnaam">Koopma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642 540631</meta:user-defined>
    <meta:user-defined meta:name="OVERHEIDop.versieInformatie"/>
  </office:meta>
</office:document-meta>
</file>