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uitbreiding van een dakterras, Zandersbuur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3SW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andersbuurt 3 Alkmaar</text:span>: het legaliseren van de uitbreiding van een dakterras </text:p>
            <text:p text:style-name="common-al">Datum ontvangst: 9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5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uitbreiding van een dakterras, Zandersbuur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53</meta:user-defined>
    <meta:user-defined meta:name="OVERHEIDop.GmbID/DC.identifier">gmb-2018-102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W 3</meta:user-defined>
    <meta:user-defined meta:name="OVERHEIDop.woonplaats">Alkmaar</meta:user-defined>
    <meta:user-defined meta:name="OVERHEIDop.straatnaam">Zandersbuu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09 515741</meta:user-defined>
    <meta:user-defined meta:name="OVERHEIDop.versieInformatie"/>
  </office:meta>
</office:document-meta>
</file>