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JITTERINGSWEI 130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een dam met duiker en inrit en plaatsen van een hekwerk op het perceel Wjitteringswei 130 te Aldeboarn (12-01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245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4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4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JITTERINGSWEI 130 ALDEBO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245</meta:user-defined>
    <meta:user-defined meta:name="OVERHEIDop.GmbID/DC.identifier">gmb-2018-102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5JT 130</meta:user-defined>
    <meta:user-defined meta:name="OVERHEIDop.woonplaats">Aldeboarn</meta:user-defined>
    <meta:user-defined meta:name="OVERHEIDop.straatnaam">Wjitteringswei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7499 562389</meta:user-defined>
    <meta:user-defined meta:name="OVERHEIDop.versieInformatie"/>
  </office:meta>
</office:document-meta>
</file>