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okkewiel 6: verlenging beslistermijn aanvraag vergunning uitbreiden bedrijfspand (OV 20180036/3428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mei 2018</text:span> is de beslistermijn van deze aanvraag verlengd met maximaal zes weken. De uiterste beslisdatum is nu <text:span text:style-name="nadrukvet">25 juni 2018</text:span>. De aanvraag betreft het <text:span text:style-name="nadrukvet">uitbreiden en verbouwen van het bedrijfspand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44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Bokkewiel 6: verlenging beslistermijn aanvraag vergunning uitbreiden bedrijfspand (OV 20180036/34289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47</meta:user-defined>
    <meta:user-defined meta:name="OVERHEIDop.GmbID/DC.identifier">gmb-2018-102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X 6</meta:user-defined>
    <meta:user-defined meta:name="OVERHEIDop.woonplaats">Joure</meta:user-defined>
    <meta:user-defined meta:name="OVERHEIDop.straatnaam">Bokkewiel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217 552955</meta:user-defined>
    <meta:user-defined meta:name="OVERHEIDop.versieInformatie"/>
  </office:meta>
</office:document-meta>
</file>