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Veldmansweg 26 te Noardburgum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dmansweg 26 te Noardburgum</text:p>
            <text:p text:style-name="common-al">Z-HZ_WABO-2018-0640    Olo: 3397719</text:p>
            <text:p text:style-name="common-al">het vergroten van een woning</text:p>
            <text:p text:style-name="common-al">Datum ontvangst: 11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244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4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4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Veldmansweg 26 te Noardburgum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444</meta:user-defined>
    <meta:user-defined meta:name="OVERHEIDop.GmbID/DC.identifier">gmb-2018-1024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VS 26</meta:user-defined>
    <meta:user-defined meta:name="OVERHEIDop.woonplaats">Noardburgum</meta:user-defined>
    <meta:user-defined meta:name="OVERHEIDop.straatnaam">Veldmans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120 582179</meta:user-defined>
    <meta:user-defined meta:name="OVERHEIDop.versieInformatie"/>
  </office:meta>
</office:document-meta>
</file>