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Avond4daagse Arnhem Zuid, Start- en finish vanaf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vond4daagse Arnhem Zuid</text:p>
            <text:p text:style-name="common-al">Locatie: Start- en finish vanaf Brabantweg 115</text:p>
            <text:p text:style-name="common-al">Datum: 5 juni t/m 8 juni 2018</text:p>
            <text:p text:style-name="common-al">Dossiernummer: 2214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Avond4daagse Arnhem Zuid, Start- en finish vanaf Braban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3</meta:user-defined>
    <meta:user-defined meta:name="OVERHEIDop.GmbID/DC.identifier">gmb-2018-102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A 115</meta:user-defined>
    <meta:user-defined meta:name="OVERHEIDop.woonplaats">Arnhem</meta:user-defined>
    <meta:user-defined meta:name="OVERHEIDop.straatnaam">Brabant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58 439947</meta:user-defined>
    <meta:user-defined meta:name="OVERHEIDop.versieInformatie"/>
  </office:meta>
</office:document-meta>
</file>