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a en 1b Hoogezand, Verleende omgevingsvergunning (reguliere procedure) Z2018-00003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aanvraag om omgevingsvergunning op grond van de Wet algemene bepalingen</text:p>
            <text:p text:style-name="common-al">omgevingsrecht (Wabo), te verlenen en op de hieronder vermelde datum hebben verzonden aan de</text:p>
            <text:p text:style-name="common-al">aanvrager:</text:p>
            <text:p text:style-name="common-al"/>
            <text:p text:style-name="common-al">- De Veiling 1a en 1b, 9603 HM in Hoogezand, het bouwen van een 2^1 kap woning, 11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44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1a en 1b Hoogezand, Verleende omgevingsvergunning (reguliere procedure) Z2018-00003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42</meta:user-defined>
    <meta:user-defined meta:name="OVERHEIDop.GmbID/DC.identifier">gmb-2018-102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M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68 575323</meta:user-defined>
    <meta:user-defined meta:name="OVERHEIDop.versieInformatie"/>
  </office:meta>
</office:document-meta>
</file>