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ieter Sipmawei 136, (11023561) Festival Swettehiem, van 5 t/m 9 september 2018, verzenddatum 3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4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ieter Sipmawei 136, (11023561) Festival Swettehiem, van 5 t/m 9 september 2018, verzenddatum 3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41</meta:user-defined>
    <meta:user-defined meta:name="OVERHEIDop.GmbID/DC.identifier">gmb-2018-102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E 214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80313</meta:user-defined>
    <meta:user-defined meta:name="OVERHEIDop.versieInformatie"/>
  </office:meta>
</office:document-meta>
</file>