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Sint Jacob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B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int Jacobstraat 5 Alkmaar</text:span>: het plaatsen van zonnepanelen</text:p>
            <text:p text:style-name="common-al"> Datum ontvangst: 9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Sint Jacob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38</meta:user-defined>
    <meta:user-defined meta:name="OVERHEIDop.GmbID/DC.identifier">gmb-2018-102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N 3</meta:user-defined>
    <meta:user-defined meta:name="OVERHEIDop.woonplaats">Alkmaar</meta:user-defined>
    <meta:user-defined meta:name="OVERHEIDop.straatnaam">Sint Jacob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5 516066</meta:user-defined>
    <meta:user-defined meta:name="OVERHEIDop.versieInformatie"/>
  </office:meta>
</office:document-meta>
</file>