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5649) Eredivisie Beachvolleybal Tour, van 5 t/m 9 jun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5649) Eredivisie Beachvolleybal Tour, van 5 t/m 9 jun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36</meta:user-defined>
    <meta:user-defined meta:name="OVERHEIDop.GmbID/DC.identifier">gmb-2018-102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