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Oldehoofsterkerkhof, (11019007) Eredivisie Beachvolleybal Tour, van 5 t/m 9 juni 2018, verzenddatum 02-05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02433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433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433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Oldehoofsterkerkhof, (11019007) Eredivisie Beachvolleybal Tour, van 5 t/m 9 juni 2018, verzenddatum 02-05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2433</meta:user-defined>
    <meta:user-defined meta:name="OVERHEIDop.GmbID/DC.identifier">gmb-2018-10243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DH 4k</meta:user-defined>
    <meta:user-defined meta:name="OVERHEIDop.woonplaats">Leeuwarden</meta:user-defined>
    <meta:user-defined meta:name="OVERHEIDop.straatnaam">Oldehoofsterkerkhof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977 579633</meta:user-defined>
    <meta:user-defined meta:name="OVERHEIDop.versieInformatie"/>
  </office:meta>
</office:document-meta>
</file>