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drie dakkapellen, Nassaulaa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GL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26 Alkmaar</text:span>: het plaatsen van drie dakkapellen </text:p>
            <text:p text:style-name="common-al">Datum ontvangst: 7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3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drie dakkapellen, Nassaulaan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32</meta:user-defined>
    <meta:user-defined meta:name="OVERHEIDop.GmbID/DC.identifier">gmb-2018-102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L 26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2 516215</meta:user-defined>
    <meta:user-defined meta:name="OVERHEIDop.versieInformatie"/>
  </office:meta>
</office:document-meta>
</file>