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25750) promotieactie Lipton Ice Tea Green, op 19 juli 2018, verzenddatum 0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24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25750) promotieactie Lipton Ice Tea Green, op 19 juli 2018, verzenddatum 0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30</meta:user-defined>
    <meta:user-defined meta:name="OVERHEIDop.GmbID/DC.identifier">gmb-2018-102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