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nia van Nautaweg 17 te Gytsjerk het plaatsen van e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17 te Gytsjerk</text:p>
            <text:p text:style-name="common-al">Z-HZ_WABO-2018-0639    Olo: 3664507</text:p>
            <text:p text:style-name="common-al">het plaatsen van een zonnepanelen</text:p>
            <text:p text:style-name="common-al">Datum ontvangst: 10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42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nia van Nautaweg 17 te Gytsjerk het plaatsen van e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26</meta:user-defined>
    <meta:user-defined meta:name="OVERHEIDop.GmbID/DC.identifier">gmb-2018-102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A 17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25 583373</meta:user-defined>
    <meta:user-defined meta:name="OVERHEIDop.versieInformatie"/>
  </office:meta>
</office:document-meta>
</file>