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ANWB Streetwi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ANWB Streetwise</text:p>
            <text:p text:style-name="common-al">Locatie: 	Linie 626 t/m 500 in Apeldoorn</text:p>
            <text:p text:style-name="last-al">Datum evenement:	25, 26, 28 en 29 jun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242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42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42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ANWB Streetwi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242</meta:user-defined>
    <meta:user-defined meta:name="OVERHEIDop.GmbID/DC.identifier">gmb-2018-1024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DZ 626</meta:user-defined>
    <meta:user-defined meta:name="OVERHEIDop.woonplaats">Apeldoorn</meta:user-defined>
    <meta:user-defined meta:name="OVERHEIDop.straatnaam">Linie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7240 469978</meta:user-defined>
    <meta:user-defined meta:name="OVERHEIDop.versieInformatie"/>
  </office:meta>
</office:document-meta>
</file>